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en het realiseren van een bijgebouw aan de Molensteeg 12 in Brakel. Zaaknummer: 0214111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02-2019 een omgevingsvergunning voor het uitbreiden van de woning en het realiseren van een bijgebouw op het adres Molensteeg 12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1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woning en het realiseren van een bijgebouw aan de Molensteeg 12 in Brakel. Zaaknummer: 02141113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21</meta:user-defined>
    <meta:user-defined meta:name="OVERHEIDop.GmbID/DC.identifier">gmb-2019-53121</meta:user-defined>
    <meta:user-defined meta:name="OVERHEID.TaxonomieBeleidsagenda/OVERHEID.category">Ruimte en infrastructuur | Organisatie en beleid</meta:user-defined>
    <meta:user-defined meta:name="OVERHEIDop.referentienummer">0214111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D 12</meta:user-defined>
    <meta:user-defined meta:name="OVERHEIDop.woonplaats">Brakel</meta:user-defined>
    <meta:user-defined meta:name="OVERHEIDop.straatnaam">Molen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38 425910</meta:user-defined>
    <meta:user-defined meta:name="OVERHEIDop.versieInformatie"/>
  </office:meta>
</office:document-meta>
</file>