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Eerste oude Heselaan 140-160’ (voorheen Eerste Oude Heselaan 174-176),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xt:span text:style-name="nadrukondlijn">t</text:span>e Nijmegen heeft een evaluatieverslag ontvangen voor een bodemsanering aan de Eerste Oude Heselaan 174-176. Daarin is aangegeven dat op de locatie een duurzame afdeklaag is aangebracht die bestaat uit een verharding, een leeflaag en een keermuur. Ook staat in het evaluatieverslag beschreven dat het grondverzet tijdens de nieuwbouw op een milieuhygiënisch verantwoorde wijze is uitgevoerd.</text:p>
            <text:p text:style-name="common-al">Op de eerdere bekendmaking is één reactie binnengekomen. Deze reactie is inhoudelijk meegewogen bij het nemen van het besluit. Het college heeft het evaluatieverslag goedgekeurd. Daarmee stemt het college ook in met het resultaat van de sanering. Voor de controle van de keermuur en verharding hebben wij voorschriften opgenomen.</text:p>
            <text:p text:style-name="common-al">
            <text:span text:style-name="nadrukvet">Inzage</text:span>
          </text:p>
            <text:p text:style-name="common-al">U kunt het besluit en de erbij horende stukken inzien via onderstaande snelkoppelingen vanaf 7 maart 2019. Ze kunnen ook digitaal worden ingezien bij de gemeentelijke informatiebalie in de Stadswinkel, Mariënburg 30 in Nijmegen. Er is een bezwarentermijn van 6 weken vanaf 8 maart 2019.</text:p>
            <text:p text:style-name="common-al">
            <text:span text:style-name="nadrukvet">Bezwaar </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mevrouw S. Rietvelt van Bureau Leefomgevingskwaliteit, telefoonnummer (024) 329 9028.</text:p>
            <text:p text:style-name="common-al">Snelkoppelingen naar het besluit en de onderliggende de stukken:</text:p>
            <text:p text:style-name="common-al">Evaluatieverslag: <text:a xlink:href="http://www.nijmegen.nl/vergunningpagina/Document/DownloadOne?documentNr=D181091989" xlink:type="simple">http://www.nijmegen.nl/vergunningpagina/Document/DownloadOne?documentNr=D181091989</text:a></text:p>
            <text:p text:style-name="last-al">Besluit instemming evaluatieverslag bodemsanering: <text:a xlink:href="http://www.nijmegen.nl/vergunningpagina/Document/DownloadOne?documentNr=D190103152" xlink:type="simple">http://www.nijmegen.nl/vergunningpagina/Document/DownloadOne?documentNr=D190103152</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2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2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2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Eerste oude Heselaan 140-160’ (voorheen Eerste Oude Heselaan 174-176),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120</meta:user-defined>
    <meta:user-defined meta:name="OVERHEIDop.GmbID/DC.identifier">gmb-2019-531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D 140</meta:user-defined>
    <meta:user-defined meta:name="OVERHEIDop.woonplaats">Nijmegen</meta:user-defined>
    <meta:user-defined meta:name="OVERHEIDop.straatnaam">Eerste Oude Heselaan</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89 428621</meta:user-defined>
    <meta:user-defined meta:name="OVERHEIDop.versieInformatie"/>
  </office:meta>
</office:document-meta>
</file>