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2 (bouwkavel 61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2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Laan van Braets 122 (bouwkavel 61 Wilgenwende) te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122 (bouwkavel 61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16</meta:user-defined>
    <meta:user-defined meta:name="OVERHEIDop.GmbID/DC.identifier">gmb-2019-5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