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estraat 118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9 heeft de gemeente een aanvraag ontvangen voor een ontheffing APV/bijzondere wetten voor plaaten van een afvalcontainer 01-03-2019 tot en met 04-03-2019 op locatie Koestraat 118 in Schoonhoven. De aanvraag is geregistreerd onder zaaknummer SXO-2019049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10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0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0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oestraat 118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104</meta:user-defined>
    <meta:user-defined meta:name="OVERHEIDop.GmbID/DC.identifier">gmb-2019-53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DS 11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091 440004</meta:user-defined>
    <meta:user-defined meta:name="OVERHEIDop.versieInformatie"/>
  </office:meta>
</office:document-meta>
</file>