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rst 9 te Haren, 9751 AS Groningen – Het plaatsen van reclame uiting (verzenddatum 26-02-2019, dossiernummer 2019001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10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0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0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horst 9 te Haren, 9751 AS Groningen – Het plaatsen van reclame uiting (verzenddatum 26-02-2019, dossiernummer 20190015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01</meta:user-defined>
    <meta:user-defined meta:name="OVERHEIDop.GmbID/DC.identifier">gmb-2019-5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AS 11</meta:user-defined>
    <meta:user-defined meta:name="OVERHEIDop.woonplaats">Haren Gn</meta:user-defined>
    <meta:user-defined meta:name="OVERHEIDop.straatnaam">Brinkhors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28 576967</meta:user-defined>
    <meta:user-defined meta:name="OVERHEIDop.versieInformatie"/>
  </office:meta>
</office:document-meta>
</file>