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Zevenhoven, Dorpsstraat 117 - Plaatsen achtergevel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117, Zevenhoven - zaak nr. W-2019-0015 - omgevingsvergunning voor het plaatsen van een achtergevel van de loods is verleend - verzonden 4 maart 2019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3090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090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090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Zevenhoven, Dorpsstraat 117 - Plaatsen achtergevel 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090</meta:user-defined>
    <meta:user-defined meta:name="OVERHEIDop.GmbID/DC.identifier">gmb-2019-53090</meta:user-defined>
    <meta:user-defined meta:name="OVERHEID.TaxonomieBeleidsagenda/OVERHEID.category">Ruimte en infrastructuur | Organisatie en beleid</meta:user-defined>
    <meta:user-defined meta:name="OVERHEIDop.referentienummer">W-2019-00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AM 117</meta:user-defined>
    <meta:user-defined meta:name="OVERHEIDop.woonplaats">Zevenhoven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288 466612</meta:user-defined>
    <meta:user-defined meta:name="OVERHEIDop.versieInformatie"/>
  </office:meta>
</office:document-meta>
</file>