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vangen van het rieten dak aan de Flegelstraat 1 in Brakel. Zaaknummer: 02141092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1-12-2018 een omgevingsvergunning voor het vervangen van het rieten dak op het adres Flegelstraat 1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309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0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0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vervangen van het rieten dak aan de Flegelstraat 1 in Brakel. Zaaknummer: 021410928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309</meta:user-defined>
    <meta:user-defined meta:name="OVERHEIDop.GmbID/DC.identifier">gmb-2019-5309</meta:user-defined>
    <meta:user-defined meta:name="OVERHEID.TaxonomieBeleidsagenda/OVERHEID.category">Ruimte en infrastructuur | Organisatie en beleid</meta:user-defined>
    <meta:user-defined meta:name="OVERHEIDop.referentienummer">02141092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AW 1</meta:user-defined>
    <meta:user-defined meta:name="OVERHEIDop.woonplaats">Brakel</meta:user-defined>
    <meta:user-defined meta:name="OVERHEIDop.straatnaam">Flegelstraat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4841 425680</meta:user-defined>
    <meta:user-defined meta:name="OVERHEIDop.versieInformatie"/>
  </office:meta>
</office:document-meta>
</file>