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SKRYNMAKKER 26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reclame-uitingen (strijdig gebruik) op de locatie Skrynmakker 26 te Heerenveen (14-01-2019 tot en met 25-02-2019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0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SKRYNMAKKER 26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84</meta:user-defined>
    <meta:user-defined meta:name="OVERHEIDop.GmbID/DC.identifier">gmb-2019-53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H 26</meta:user-defined>
    <meta:user-defined meta:name="OVERHEIDop.woonplaats">Heerenveen</meta:user-defined>
    <meta:user-defined meta:name="OVERHEIDop.straatnaam">Skrynmak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484 553380</meta:user-defined>
    <meta:user-defined meta:name="OVERHEIDop.versieInformatie"/>
  </office:meta>
</office:document-meta>
</file>