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Frederik Hermanslaan bwnrs 40-48, Helpermaar kad. sect. M, perc. nr. 09052, Groningen – vellen van 221 m2 houtopstanden (verzenddatum 22-02-2019, dossiernummer 2018747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08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8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8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Frederik Hermanslaan bwnrs 40-48, Helpermaar kad. sect. M, perc. nr. 09052, Groningen – vellen van 221 m2 houtopstanden (verzenddatum 22-02-2019, dossiernummer 2018747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82</meta:user-defined>
    <meta:user-defined meta:name="OVERHEIDop.GmbID/DC.identifier">gmb-2019-53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A 48</meta:user-defined>
    <meta:user-defined meta:name="OVERHEIDop.woonplaats">Groningen</meta:user-defined>
    <meta:user-defined meta:name="OVERHEIDop.straatnaam">Willem Frederik Herman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18 579026</meta:user-defined>
    <meta:user-defined meta:name="OVERHEIDop.versieInformatie"/>
  </office:meta>
</office:document-meta>
</file>