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in- en uitrit, Pade 22, 1716 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8 februari 2019 een aanvraag omgevingsvergunning is ingediend voor het realiseren van een in- en uitrit op het perceel Pade 22, 1716 KA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0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in- en uitrit, Pade 22, 1716 K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75</meta:user-defined>
    <meta:user-defined meta:name="OVERHEIDop.GmbID/DC.identifier">gmb-2019-5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A 22</meta:user-defined>
    <meta:user-defined meta:name="OVERHEIDop.woonplaats">Opmeer</meta:user-defined>
    <meta:user-defined meta:name="OVERHEIDop.straatnaam">Pad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03 524020</meta:user-defined>
    <meta:user-defined meta:name="OVERHEIDop.versieInformatie"/>
  </office:meta>
</office:document-meta>
</file>