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evenementenvergunning ten behoeve van de Landelijke Jeugdselectie Wedstrijd Lansingerland, 26 mei 2019 van 7:30 tot 18:30 uur, Weg en Land/ Weg en Bos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0612        Weg en Land/ Weg en Bos te Bergschenhoek (2661)         </text:p>
            <text:p text:style-name="common-al">Het verlenen van een evenementenvergunning ten behoeve van de Landelijke Jeugdselectie Wedstrijd Lansingerland op 26 mei 2019 van 7:30 tot 18:30 uur. (verzonden 26-02-2019)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7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evenementenvergunning ten behoeve van de Landelijke Jeugdselectie Wedstrijd Lansingerland, 26 mei 2019 van 7:30 tot 18:30 uur, Weg en Land/ Weg en Bos te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73</meta:user-defined>
    <meta:user-defined meta:name="OVERHEIDop.GmbID/DC.identifier">gmb-2019-53073</meta:user-defined>
    <meta:user-defined meta:name="OVERHEID.TaxonomieBeleidsagenda/OVERHEID.category">Openbare orde en veiligheid | Organisatie en beleid</meta:user-defined>
    <meta:user-defined meta:name="OVERHEIDop.referentienummer">U19.00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DC 35g</meta:user-defined>
    <meta:user-defined meta:name="OVERHEIDop.woonplaats">Bergschenhoek</meta:user-defined>
    <meta:user-defined meta:name="OVERHEIDop.straatnaam">Weg en land</meta:user-defined>
    <meta:user-defined meta:name="OVERHEID.PostcodeHuisnummer/OVERHEIDop.postcodeHuisnummer">2661DG 19</meta:user-defined>
    <meta:user-defined meta:name="OVERHEIDop.straatnaam">Weg en bos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176 443816</meta:user-defined>
    <meta:user-defined meta:name="OVERHEID.EPSG28992/DC.spatial">94374 443781</meta:user-defined>
    <meta:user-defined meta:name="OVERHEIDop.versieInformatie"/>
  </office:meta>
</office:document-meta>
</file>