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sselaarweg 1, het wijzigen gebruik en verbouwen van de eerste verdie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maart 2019 een aanvraag omgevingsvergunning ontvangen voor het wijzigen gebruik en verbouwen van de eerste verdieping, activiteit 1,3 op de locatie Dasselaarweg 1. De aanvraag heeft dossiernummer 19Z0000665.</text:p>
            <text:p text:style-name="common-al"/>
            <text:p text:style-name="common-al"> Ter inzage</text:p>
            <text:p text:style-name="common-al">De stukken liggen vanaf 13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07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7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7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sselaarweg 1, het wijzigen gebruik en verbouwen van de eerste verdie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3072</meta:user-defined>
    <meta:user-defined meta:name="OVERHEIDop.GmbID/DC.identifier">gmb-2019-53072</meta:user-defined>
    <meta:user-defined meta:name="OVERHEID.TaxonomieBeleidsagenda/OVERHEID.category">Ruimte en infrastructuur | Organisatie en beleid</meta:user-defined>
    <meta:user-defined meta:name="OVERHEIDop.referentienummer">19Z0000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85 480421</meta:user-defined>
    <meta:user-defined meta:name="OVERHEIDop.versieInformatie"/>
  </office:meta>
</office:document-meta>
</file>