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lenging tijdelijke omgevingsvergunning Noodopvang Elingsloane, Burgum</text:p>
      <text:section text:name="zakelijke-mededeling_id1-3-2" text:style-name="zakelijke-mededeling">
        <text:section text:name="zakelijke-mededeling-tekst_id1-3-2-1" text:style-name="zakelijke-mededeling-tekst">
          <text:section text:name="tekst_id1-3-2-1-1" text:style-name="tekst">
            <text:p text:style-name="common-al">Elingsloane 63 te Burgum</text:p>
            <text:p text:style-name="common-al">Olo: 2165073</text:p>
            <text:p text:style-name="common-al">tijdelijke noodopvang COA, Burgum</text:p>
            <text:p text:style-name="common-al">Datum ontvangst: 21 februari 2019</text:p>
            <text:p text:style-name="common-al">Datum besluit: 28 februari 2019</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lenging tijdelijke omgevingsvergunning Noodopvang Elingsloan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65</meta:user-defined>
    <meta:user-defined meta:name="OVERHEIDop.GmbID/DC.identifier">gmb-2019-53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63</meta:user-defined>
    <meta:user-defined meta:name="OVERHEIDop.woonplaats">Burgum</meta:user-defined>
    <meta:user-defined meta:name="OVERHEIDop.straatnaam">Elings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35 579659</meta:user-defined>
    <meta:user-defined meta:name="OVERHEIDop.versieInformatie"/>
  </office:meta>
</office:document-meta>
</file>