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plitsen van een woning, Hobbemalaan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7ME6</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
              <text:span text:style-name="nadrukvet">Hobbemalaan 4 Alkmaar</text:span>:</text:span> het splitsen van een woning </text:p>
            <text:p text:style-name="common-al">Datum einde bezwaartermijn: 09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06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6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6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plitsen van een woning, Hobbemalaan 4,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62</meta:user-defined>
    <meta:user-defined meta:name="OVERHEIDop.GmbID/DC.identifier">gmb-2019-53062</meta:user-defined>
    <meta:user-defined meta:name="OVERHEID.TaxonomieBeleidsagenda/OVERHEID.category">Huisvesting | Organisatie en beleid</meta:user-defined>
    <meta:user-defined meta:name="OVERHEIDop.referentienummer">1816GD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GD 4</meta:user-defined>
    <meta:user-defined meta:name="OVERHEIDop.woonplaats">Alkmaar</meta:user-defined>
    <meta:user-defined meta:name="OVERHEIDop.straatnaam">Hobbem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28 516776</meta:user-defined>
    <meta:user-defined meta:name="OVERHEIDop.versieInformatie"/>
  </office:meta>
</office:document-meta>
</file>