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arbette 7, 2141 NG, plaatsen van een aanbouw aan de zijkant van de woning, 04-01-2019, zaaknummer 2925972, olonummer 4124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Barbette 7, 2141 NG, plaatsen van een aanbouw aan de zijkant van de woning, 04-01-2019, zaaknummer 2925972, olonummer 41247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06</meta:user-defined>
    <meta:user-defined meta:name="OVERHEIDop.GmbID/DC.identifier">gmb-2019-5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NG 7</meta:user-defined>
    <meta:user-defined meta:name="OVERHEIDop.woonplaats">Vijfhuizen</meta:user-defined>
    <meta:user-defined meta:name="OVERHEIDop.straatnaam">Barbett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32 484649</meta:user-defined>
    <meta:user-defined meta:name="OVERHEIDop.versieInformatie"/>
  </office:meta>
</office:document-meta>
</file>