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bouwstraat 56, 9717 JK Groningen – intern verbouwen woning door middel 3 muurdoorbraken (verzenddatum 28-02-2019, dossiernummer 2019705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5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5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5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bouwstraat 56, 9717 JK Groningen – intern verbouwen woning door middel 3 muurdoorbraken (verzenddatum 28-02-2019, dossiernummer 2019705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59</meta:user-defined>
    <meta:user-defined meta:name="OVERHEIDop.GmbID/DC.identifier">gmb-2019-53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K 56</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00 582992</meta:user-defined>
    <meta:user-defined meta:name="OVERHEIDop.versieInformatie"/>
  </office:meta>
</office:document-meta>
</file>