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 verlengen tijdelijke omgevingsvergunning Noodopvang Elingsloan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63 te Burgum</text:p>
            <text:p text:style-name="common-al">Olo: 2165073</text:p>
            <text:p text:style-name="common-al">tijdelijke noodopvang COA, Burgum</text:p>
            <text:p text:style-name="common-al">Datum ontvangst: 21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05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 verlengen tijdelijke omgevingsvergunning Noodopvang Elingsloan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56</meta:user-defined>
    <meta:user-defined meta:name="OVERHEIDop.GmbID/DC.identifier">gmb-2019-53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N 63</meta:user-defined>
    <meta:user-defined meta:name="OVERHEIDop.woonplaats">Burgum</meta:user-defined>
    <meta:user-defined meta:name="OVERHEIDop.straatnaam">Elings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35 579659</meta:user-defined>
    <meta:user-defined meta:name="OVERHEIDop.versieInformatie"/>
  </office:meta>
</office:document-meta>
</file>