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litsen van een bedrijfspand in 3 appartementen en het plaatsen van een balkon, Edisonweg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N20</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
              <text:span text:style-name="nadrukvet">Edisonweg 20 Alkmaar</text:span>:</text:span> het splitsen van een bedrijfspand in 3 appartementen en het plaatsen van een balkon </text:p>
            <text:p text:style-name="common-al">Datum einde bezwaartermijn: 09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4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4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4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plitsen van een bedrijfspand in 3 appartementen en het plaatsen van een balkon, Edisonweg 2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49</meta:user-defined>
    <meta:user-defined meta:name="OVERHEIDop.GmbID/DC.identifier">gmb-2019-53049</meta:user-defined>
    <meta:user-defined meta:name="OVERHEID.TaxonomieBeleidsagenda/OVERHEID.category">Huisvesting | Organisatie en beleid</meta:user-defined>
    <meta:user-defined meta:name="OVERHEIDop.referentienummer">1821BN2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N 38</meta:user-defined>
    <meta:user-defined meta:name="OVERHEIDop.woonplaats">Alkmaar</meta:user-defined>
    <meta:user-defined meta:name="OVERHEIDop.straatnaam">Edis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65 515883</meta:user-defined>
    <meta:user-defined meta:name="OVERHEIDop.versieInformatie"/>
  </office:meta>
</office:document-meta>
</file>