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35, 9711 NP Groningen – vergroten winkelpand (verzenddatum 26-02-2019, dossiernummer 2019702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4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35, 9711 NP Groningen – vergroten winkelpand (verzenddatum 26-02-2019, dossiernummer 2019702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7</meta:user-defined>
    <meta:user-defined meta:name="OVERHEIDop.GmbID/DC.identifier">gmb-2019-5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P 35</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0 581824</meta:user-defined>
    <meta:user-defined meta:name="OVERHEIDop.versieInformatie"/>
  </office:meta>
</office:document-meta>
</file>