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van een pand van twee naar drie woningen, Spanjaardstraat 5 A,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MN5</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Spanjaardstraat 5 A Alkmaar</text:span>:</text:span> het verbouwen van een pand van twee naar drie woningen </text:p>
            <text:p text:style-name="common-al">Datum einde bezwaartermijn: 12 april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3046</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046</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046</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en van een pand van twee naar drie woningen, Spanjaardstraat 5 A,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3046</meta:user-defined>
    <meta:user-defined meta:name="OVERHEIDop.GmbID/DC.identifier">gmb-2019-53046</meta:user-defined>
    <meta:user-defined meta:name="OVERHEID.TaxonomieBeleidsagenda/OVERHEID.category">Huisvesting | Organisatie en beleid</meta:user-defined>
    <meta:user-defined meta:name="OVERHEIDop.referentienummer">1811MN5</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MN 5a</meta:user-defined>
    <meta:user-defined meta:name="OVERHEIDop.woonplaats">Alkmaar</meta:user-defined>
    <meta:user-defined meta:name="OVERHEIDop.straatnaam">Spanjaard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134 516140</meta:user-defined>
    <meta:user-defined meta:name="OVERHEIDop.versieInformatie"/>
  </office:meta>
</office:document-meta>
</file>