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kemaheerd 30, 9737 LE Groningen – vellen 1 boom (achtertuin) (verzenddatum 28-02-2019, dossiernummer 2019704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4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nkemaheerd 30, 9737 LE Groningen – vellen 1 boom (achtertuin) (verzenddatum 28-02-2019, dossiernummer 2019704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40</meta:user-defined>
    <meta:user-defined meta:name="OVERHEIDop.GmbID/DC.identifier">gmb-2019-5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E 30</meta:user-defined>
    <meta:user-defined meta:name="OVERHEIDop.woonplaats">Groningen</meta:user-defined>
    <meta:user-defined meta:name="OVERHEIDop.straatnaam">Men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48 584771</meta:user-defined>
    <meta:user-defined meta:name="OVERHEIDop.versieInformatie"/>
  </office:meta>
</office:document-meta>
</file>