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eedoornweg 29 in Garderen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eedoornweg 29 in Garderen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304</meta:user-defined>
    <meta:user-defined meta:name="OVERHEIDop.GmbID/DC.identifier">gmb-2019-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S 29</meta:user-defined>
    <meta:user-defined meta:name="OVERHEIDop.woonplaats">Garder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186 471022</meta:user-defined>
    <meta:user-defined meta:name="OVERHEIDop.versieInformatie"/>
  </office:meta>
</office:document-meta>
</file>