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eplein 26, 9712 TR Groningen – wijziging op verleende vergunning d.d. 201772119. betreft veranderen gebruik zolder (verzenddatum 26-02-2019, dossiernummer 2019703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eplein 26, 9712 TR Groningen – wijziging op verleende vergunning d.d. 201772119. betreft veranderen gebruik zolder (verzenddatum 26-02-2019, dossiernummer 2019703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34</meta:user-defined>
    <meta:user-defined meta:name="OVERHEIDop.GmbID/DC.identifier">gmb-2019-5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6</meta:user-defined>
    <meta:user-defined meta:name="OVERHEIDop.woonplaats">Groningen</meta:user-defined>
    <meta:user-defined meta:name="OVERHEIDop.straatnaam">Kamerlingh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503</meta:user-defined>
    <meta:user-defined meta:name="OVERHEIDop.versieInformatie"/>
  </office:meta>
</office:document-meta>
</file>