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bij paasvuur in Heeten op 21 april</text:span>
          </text:p>
            <text:p text:style-name="common-al">Locatie: Spekschateweg nabij 2</text:p>
            <text:p text:style-name="common-al">Besluit: evenementenvergunning (art. 2.25 APV), vergunning reclameborden (art. 2.10 APV), ontheffing geluid (art. 4.6 APV), ontheffing Zondagswet (art. 3 en/of art. 4 Zondagswet), ontheffing verstrekken zwak alcoholische dranken (art. 35 Drank- en Horecawet).</text:p>
            <text:p text:style-name="common-al">Zaaknummer: 1766-2019</text:p>
            <text:p text:style-name="common-al">Datum verzending: 27 februari 2019</text:p>
            <text:p text:style-name="common-al">
            <text:span text:style-name="nadrukvet">AMCA Meeting in Raalte op 24 en 25 mei</text:span>
          </text:p>
            <text:p text:style-name="common-al">Locatie: Zwolsestraat 63 C</text:p>
            <text:p text:style-name="common-al">Besluit: evenementenvergunning (art. 2.25 APV), ontheffing verstrekken zwak alcoholische dranken (art. 35 Drank- en Horecawet).</text:p>
            <text:p text:style-name="common-al">Zaaknummer: 350-2019</text:p>
            <text:p text:style-name="common-al">Datum verzending: 2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03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33</meta:user-defined>
    <meta:user-defined meta:name="OVERHEIDop.GmbID/DC.identifier">gmb-2019-530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PP 2</meta:user-defined>
    <meta:user-defined meta:name="OVERHEIDop.woonplaats">Heeten</meta:user-defined>
    <meta:user-defined meta:name="OVERHEIDop.straatnaam">Spekschateweg</meta:user-defined>
    <meta:user-defined meta:name="OVERHEID.PostcodeHuisnummer/OVERHEIDop.postcodeHuisnummer">8101AB 63c</meta:user-defined>
    <meta:user-defined meta:name="OVERHEIDop.woonplaats">Raalte</meta:user-defined>
    <meta:user-defined meta:name="OVERHEIDop.straatnaam">Zwolse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677 482165</meta:user-defined>
    <meta:user-defined meta:name="OVERHEID.EPSG28992/DC.spatial">214938 489949</meta:user-defined>
    <meta:user-defined meta:name="OVERHEIDop.versieInformatie"/>
  </office:meta>
</office:document-meta>
</file>