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toffen Spektakel op 3 april en 16 oktober 2019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 maart 2019 is een evenementenvergunning verleend Stoffen Spektakel op 3 april en 16 oktober 2019 in de Hanzehal in Zutphen.</text:p>
            <text:p text:style-name="common-al">De vergunning geldt voor het houden van een stoffenbeurs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03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Stoffen Spektakel op 3 april en 16 oktober 2019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032</meta:user-defined>
    <meta:user-defined meta:name="OVERHEIDop.GmbID/DC.identifier">gmb-2019-530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2 462720</meta:user-defined>
    <meta:user-defined meta:name="OVERHEIDop.versieInformatie"/>
  </office:meta>
</office:document-meta>
</file>