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aanbouw en veranda, Herenweg 4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AB4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Herenweg 41 Alkmaar</text:span>:</text:span> het plaatsen van een aanbouw en veranda </text:p>
            <text:p text:style-name="common-al">Datum einde bezwaartermijn: 12 april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028</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028</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028</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aanbouw en veranda, Herenweg 41,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028</meta:user-defined>
    <meta:user-defined meta:name="OVERHEIDop.GmbID/DC.identifier">gmb-2019-53028</meta:user-defined>
    <meta:user-defined meta:name="OVERHEID.TaxonomieBeleidsagenda/OVERHEID.category">Ruimte en infrastructuur | Organisatie en beleid</meta:user-defined>
    <meta:user-defined meta:name="OVERHEIDop.referentienummer">1829AB41</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AE</meta:user-defined>
    <meta:user-defined meta:name="OVERHEIDop.woonplaats">Alkmaar</meta:user-defined>
    <meta:user-defined meta:name="OVERHEIDop.straatnaam">Heren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700 517980</meta:user-defined>
    <meta:user-defined meta:name="OVERHEIDop.versieInformatie"/>
  </office:meta>
</office:document-meta>
</file>