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rtensialaan 85, 9713 KL Groningen – vellen 1 boom (tweestammige spar) (verzenddatum 27-02-2019, dossiernummer 20197045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02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2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2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rtensialaan 85, 9713 KL Groningen – vellen 1 boom (tweestammige spar) (verzenddatum 27-02-2019, dossiernummer 20197045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025</meta:user-defined>
    <meta:user-defined meta:name="OVERHEIDop.GmbID/DC.identifier">gmb-2019-53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KL 85</meta:user-defined>
    <meta:user-defined meta:name="OVERHEIDop.woonplaats">Groningen</meta:user-defined>
    <meta:user-defined meta:name="OVERHEIDop.straatnaam">Hortensia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212 582508</meta:user-defined>
    <meta:user-defined meta:name="OVERHEIDop.versieInformatie"/>
  </office:meta>
</office:document-meta>
</file>