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beschoeiing, Oosteinde 8 en 1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osteinde 8 en 10 De Rijp</text:span>:</text:span> het vervangen van beschoeiing </text:p>
            <text:p text:style-name="common-al">Datum einde bezwaartermijn: 11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2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eschoeiing, Oosteinde 8 en 10,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20</meta:user-defined>
    <meta:user-defined meta:name="OVERHEIDop.GmbID/DC.identifier">gmb-2019-53020</meta:user-defined>
    <meta:user-defined meta:name="OVERHEID.TaxonomieBeleidsagenda/OVERHEID.category">Natuur en milieu | Organisatie en beleid</meta:user-defined>
    <meta:user-defined meta:name="OVERHEIDop.referentienummer">148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D 8</meta:user-defined>
    <meta:user-defined meta:name="OVERHEIDop.woonplaats">De Rijp</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938 508126</meta:user-defined>
    <meta:user-defined meta:name="OVERHEIDop.versieInformatie"/>
  </office:meta>
</office:document-meta>
</file>