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90 in Soest</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voor het wijzigen van het bestemmingsplan t.b.v. uitbreiding horecagebruik op locatie Van Weedestraat 90 in Soest. De aanvraag is geregistreerd onder zaaknummer OV-2018-064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Weedestraat 9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02</meta:user-defined>
    <meta:user-defined meta:name="OVERHEIDop.GmbID/DC.identifier">gmb-2019-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H 9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68.83 466510.49</meta:user-defined>
    <meta:user-defined meta:name="OVERHEIDop.versieInformatie"/>
  </office:meta>
</office:document-meta>
</file>