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1, 9718 TA Groningen – plaatsen 2 medicijnuitgifterobots (verzenddatum 22-02-2019, dossiernummer 20197010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01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1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1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 1, 9718 TA Groningen – plaatsen 2 medicijnuitgifterobots (verzenddatum 22-02-2019, dossiernummer 2019701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19</meta:user-defined>
    <meta:user-defined meta:name="OVERHEIDop.GmbID/DC.identifier">gmb-2019-53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A 1</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17 581538</meta:user-defined>
    <meta:user-defined meta:name="OVERHEIDop.versieInformatie"/>
  </office:meta>
</office:document-meta>
</file>