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vellen 1 boom (verzenddatum 25-02-2019, dossiernummer 2019705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1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1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vellen 1 boom (verzenddatum 25-02-2019, dossiernummer 2019705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15</meta:user-defined>
    <meta:user-defined meta:name="OVERHEIDop.GmbID/DC.identifier">gmb-2019-5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