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2 woningen, Vroonermeer Noord (6 bouwblokken aan Zaaijweide 1, 3 t/m 23, Steertweide 2, 4 t/m 16, Keizerweide 1, 3 t/m 11 en Warmweide 1, 2 t/m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roonermeer Noord (6 bouwblokken aan Zaaijweide 1, 3 t/m 23, Steertweide 2, 4 t/m 16, Keizerweide 1, 3 t/m 11 en Warmweide 1, 2 t/m 16) Alkmaar,</text:span>:</text:span> het bouwen van 42 woningen</text:p>
            <text:p text:style-name="common-al">Datum einde bezwaartermijn: 11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2 woningen, Vroonermeer Noord (6 bouwblokken aan Zaaijweide 1, 3 t/m 23, Steertweide 2, 4 t/m 16, Keizerweide 1, 3 t/m 11 en Warmweide 1, 2 t/m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14</meta:user-defined>
    <meta:user-defined meta:name="OVERHEIDop.GmbID/DC.identifier">gmb-2019-53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C 29</meta:user-defined>
    <meta:user-defined meta:name="OVERHEIDop.woonplaats">Alkmaar</meta:user-defined>
    <meta:user-defined meta:name="OVERHEIDop.straatnaam">Zaaijweide</meta:user-defined>
    <meta:user-defined meta:name="OVERHEID.PostcodeHuisnummer/OVERHEIDop.postcodeHuisnummer">1822PD 30</meta:user-defined>
    <meta:user-defined meta:name="OVERHEIDop.straatnaam">Steertweide</meta:user-defined>
    <meta:user-defined meta:name="OVERHEID.PostcodeHuisnummer/OVERHEIDop.postcodeHuisnummer">1822PM</meta:user-defined>
    <meta:user-defined meta:name="OVERHEIDop.straatnaam">Keizersweide</meta:user-defined>
    <meta:user-defined meta:name="OVERHEID.PostcodeHuisnummer/OVERHEIDop.postcodeHuisnummer">1822</meta:user-defined>
    <meta:user-defined meta:name="OVERHEIDop.straatnaam">Warmwei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29 519821</meta:user-defined>
    <meta:user-defined meta:name="OVERHEID.EPSG28992/DC.spatial">113599 519778</meta:user-defined>
    <meta:user-defined meta:name="OVERHEID.EPSG28992/DC.spatial">113494 519631</meta:user-defined>
    <meta:user-defined meta:name="OVERHEID.EPSG28992/DC.spatial">113440 519465</meta:user-defined>
    <meta:user-defined meta:name="OVERHEIDop.versieInformatie"/>
  </office:meta>
</office:document-meta>
</file>