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sbulten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eft de gemeente een melding activiteitenbesluit milieubeheer ontvangen voor activiteiten waarvoor geen vergunningplicht geldt op locatie Mosbulten 9 te Sint-Oedenrode. De melding is geregistreerd onder zaaknummer AMVB-2019-014. De melding betreft:</text:p>
            <text:p text:style-name="common-al">oprichten van een bedrijf voor het telen van framboz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01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Mosbulten 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13</meta:user-defined>
    <meta:user-defined meta:name="OVERHEIDop.GmbID/DC.identifier">gmb-2019-53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H 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403.4 393265.27</meta:user-defined>
    <meta:user-defined meta:name="OVERHEIDop.versieInformatie"/>
  </office:meta>
</office:document-meta>
</file>