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burgerstraat 13, 9714 JA Groningen – vellen 1 boom (verzenddatum 26-02-2019, dossiernummer 20197041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01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1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1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mburgerstraat 13, 9714 JA Groningen – vellen 1 boom (verzenddatum 26-02-2019, dossiernummer 2019704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11</meta:user-defined>
    <meta:user-defined meta:name="OVERHEIDop.GmbID/DC.identifier">gmb-2019-53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A 13</meta:user-defined>
    <meta:user-defined meta:name="OVERHEIDop.woonplaats">Groningen</meta:user-defined>
    <meta:user-defined meta:name="OVERHEIDop.straatnaam">Hamburg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63 583609</meta:user-defined>
    <meta:user-defined meta:name="OVERHEIDop.versieInformatie"/>
  </office:meta>
</office:document-meta>
</file>