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straatnaam  Papenveer, bouwplan Westkanaal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achter 28, Ter Aar – de straatnaam Valentijnseiland is aangevraagd voor dit bouwpla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0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straatnaam  Papenveer, bouwplan Westkanaal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07</meta:user-defined>
    <meta:user-defined meta:name="OVERHEIDop.GmbID/DC.identifier">gmb-2019-5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E 28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6 466336</meta:user-defined>
    <meta:user-defined meta:name="OVERHEIDop.versieInformatie"/>
  </office:meta>
</office:document-meta>
</file>