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0 juni, Nieuwkoop, Zuideinde 6 - Zoet Wa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, Nieuwkoop – Op 10 juni 2019, van 15.00 tot en met 00.00 uur , worden in Zoet Wat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00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0 juni, Nieuwkoop, Zuideinde 6 - Zoet 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06</meta:user-defined>
    <meta:user-defined meta:name="OVERHEIDop.GmbID/DC.identifier">gmb-2019-5300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6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65 460544</meta:user-defined>
    <meta:user-defined meta:name="OVERHEIDop.versieInformatie"/>
  </office:meta>
</office:document-meta>
</file>