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Stettinweg 5, het oprichten en in werking hebben van een cateringbedrijf, 28-01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Wet milieubeheer, Melding activiteitenbesluit, Stettinweg 5, het  oprichten en in werking hebben van een cateringbedrijf, 28-01-2019. 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0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Stettinweg 5, het oprichten en in werking hebben van een cateringbedrijf, 28-01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04</meta:user-defined>
    <meta:user-defined meta:name="OVERHEIDop.GmbID/DC.identifier">gmb-2019-5300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0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L 5</meta:user-defined>
    <meta:user-defined meta:name="OVERHEIDop.woonplaats">Amersfoort</meta:user-defined>
    <meta:user-defined meta:name="OVERHEIDop.straatnaam">Stetti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53 465903</meta:user-defined>
    <meta:user-defined meta:name="OVERHEIDop.versieInformatie"/>
  </office:meta>
</office:document-meta>
</file>