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zijgevel), Blauwe Klok 25,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VX2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Blauwe Klok 25 De Rijp</text:span>:</text:span> het plaatsen van een dakkapel (zijgevel) </text:p>
            <text:p text:style-name="common-al">Datum einde bezwaartermijn: 09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00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0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0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zijgevel), Blauwe Klok 25, De Rij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003</meta:user-defined>
    <meta:user-defined meta:name="OVERHEIDop.GmbID/DC.identifier">gmb-2019-53003</meta:user-defined>
    <meta:user-defined meta:name="OVERHEID.TaxonomieBeleidsagenda/OVERHEID.category">Ruimte en infrastructuur | Organisatie en beleid</meta:user-defined>
    <meta:user-defined meta:name="OVERHEIDop.referentienummer">1483VX25</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VX 25</meta:user-defined>
    <meta:user-defined meta:name="OVERHEIDop.woonplaats">De Rijp</meta:user-defined>
    <meta:user-defined meta:name="OVERHEIDop.straatnaam">Blauwe Klo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695 507779</meta:user-defined>
    <meta:user-defined meta:name="OVERHEIDop.versieInformatie"/>
  </office:meta>
</office:document-meta>
</file>