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nummeraanduiding Nieuwkoop, Simon van Capelweg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, Nieuwkoop – de nummeraanduiding 18 van de ligplaats aan de Simon van Capelweg in Noorden is gewijzigd naar nummer 18 aan de Simon van Capelweg in Nieuwkoop – verzonden 26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nummeraanduiding Nieuwkoop, Simon van Capel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01</meta:user-defined>
    <meta:user-defined meta:name="OVERHEIDop.GmbID/DC.identifier">gmb-2019-53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16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1948</meta:user-defined>
    <meta:user-defined meta:name="OVERHEID.EPSG28992/DC.spatial">115877 463797</meta:user-defined>
    <meta:user-defined meta:name="OVERHEIDop.versieInformatie"/>
  </office:meta>
</office:document-meta>
</file>