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halonhof Verlengde Talmalaan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8 besloten om de beslistermijn voor de aanvraag met zaaknummer OV-2018-0563 voor een omgevingsvergunning voor het planten van meidoornhagen aan beide zijden van het fiets-voetpad op locatie Chalonhof Verlengde Talmalaan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3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halonhof Verlengde Talmalaan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30</meta:user-defined>
    <meta:user-defined meta:name="OVERHEIDop.GmbID/DC.identifier">gmb-2019-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46.05 465617.04</meta:user-defined>
    <meta:user-defined meta:name="OVERHEIDop.versieInformatie"/>
  </office:meta>
</office:document-meta>
</file>