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Reitdiep, Feldwerd 1, 1a t/m 1e en Heemwerd 1 t/m 15, Groningen – bouwen 14 woningen (verzenddatum 22-02-2019, dossiernummer 201873795) van rechtswege</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Reitdiep, Feldwerd 1, 1a t/m 1e en Heemwerd 1 t/m 15, Groningen – bouwen 14 woningen (verzenddatum 22-02-2019, dossiernummer 201873795) van rechtsw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97</meta:user-defined>
    <meta:user-defined meta:name="OVERHEIDop.GmbID/DC.identifier">gmb-2019-5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S 10</meta:user-defined>
    <meta:user-defined meta:name="OVERHEIDop.woonplaats">Groningen</meta:user-defined>
    <meta:user-defined meta:name="OVERHEIDop.straatnaam">Feldwerd</meta:user-defined>
    <meta:user-defined meta:name="OVERHEID.PostcodeHuisnummer/OVERHEIDop.postcodeHuisnummer">9746CX 6</meta:user-defined>
    <meta:user-defined meta:name="OVERHEIDop.straatnaam">Heem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07 584075</meta:user-defined>
    <meta:user-defined meta:name="OVERHEID.EPSG28992/DC.spatial">230409 584195</meta:user-defined>
    <meta:user-defined meta:name="OVERHEIDop.versieInformatie"/>
  </office:meta>
</office:document-meta>
</file>