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6 juli, Nieuwkoop, Zuideinde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toestemming is verleend voor geluidshinder op 6 juli 2019, van 15.30 tot en met 20.00 uur  - verzonden 26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99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6 juli, Nieuwkoop, Zuideinde 6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96</meta:user-defined>
    <meta:user-defined meta:name="OVERHEIDop.GmbID/DC.identifier">gmb-2019-529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9-11946</meta:user-defined>
    <meta:user-defined meta:name="OVERHEID.EPSG28992/DC.spatial">112550 461224</meta:user-defined>
    <meta:user-defined meta:name="OVERHEIDop.versieInformatie"/>
  </office:meta>
</office:document-meta>
</file>