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Lageweg 66, het gedogen van de experimenteerruimte voor de StadsWormerij tot 1 februari 2022, zodat de circulaire economie op een kleinschalige manier ontwikkeld kan worden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Oude  Lageweg 66, het gedogen van de experimenteerruimte voor de StadsWormerij  tot 1 februari 2022, zodat de circulaire economie op een kleinschalige  manier ontwikkeld kan worden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Oude Lageweg 66, het gedogen van de experimenteerruimte voor de StadsWormerij tot 1 februari 2022, zodat de circulaire economie op een kleinschalige manier ontwikkeld kan worden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94</meta:user-defined>
    <meta:user-defined meta:name="OVERHEIDop.GmbID/DC.identifier">gmb-2019-52994</meta:user-defined>
    <meta:user-defined meta:name="OVERHEID.TaxonomieBeleidsagenda/OVERHEID.category">Ruimte en infrastructuur | Organisatie en beleid</meta:user-defined>
    <meta:user-defined meta:name="OVERHEIDop.referentienummer">591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9 464636</meta:user-defined>
    <meta:user-defined meta:name="OVERHEIDop.versieInformatie"/>
  </office:meta>
</office:document-meta>
</file>