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0- Verleende ontheffing geluid aan de N248 op 11 maart 2019 wegens asfaltboringen.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de volgende ontheffing is verleend:</text:p>
            <text:p text:style-name="common-al">Ontheffing voor het geluid voor het verrichten van werkzaamheden aan het verrichten van asfaltboringen in de avond/nacht op de provinciale weg N248 in Wieringerwerf op 11 maart 2019 door WaakSaam in opdracht van de Provincie;</text:p>
            <text:p text:style-name="common-al">De werkzaamheden vinden plaats van:</text:p>
            <text:p text:style-name="common-al">
            <text:span text:style-name="nadrukvet">Maandag 11 maart 2019 van 09:00 uur tot en met dinsdag 12 maart 2019 00:30 uur; </text:span>
          </text:p>
            <text:p text:style-name="tussenkopcur">Hoe maak ik bezwaar? </text:p>
            <text:p text:style-name="common-al">Als u het niet eens bent met een beschikking in deze publicatie, kunt u daartegen binnen zes weken na de verzenddatum van de beschikking een schriftelijk bezwaarschrift indienen tot 5 april 2019.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2992</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992</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992</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0- Verleende ontheffing geluid aan de N248 op 11 maart 2019 wegens asfaltbor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992</meta:user-defined>
    <meta:user-defined meta:name="OVERHEIDop.GmbID/DC.identifier">gmb-2019-529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4</meta:user-defined>
    <meta:user-defined meta:name="OVERHEIDop.woonplaats">Slootdorp</meta:user-defined>
    <meta:user-defined meta:name="OVERHEIDop.straatnaam">Zuidrak</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9789 538564</meta:user-defined>
    <meta:user-defined meta:name="OVERHEIDop.versieInformatie"/>
  </office:meta>
</office:document-meta>
</file>