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Lageweg 66, het bouwen van een tijdelijke toilet-unit en het wijzigen van het gebruik van het pand en het terrein t.b.v. bedrijven in de duurzame en circulaire economie/placemaking voor een periode van 3 jaar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Oude  Lageweg 66, het bouwen van een tijdelijke toilet-unit en het wijzigen  van het gebruik van het pand en het terrein t.b.v. bedrijven in de  duurzame en circulaire economie/placemaking voor een periode van 3 jaar, 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Oude Lageweg 66, het bouwen van een tijdelijke toilet-unit en het wijzigen van het gebruik van het pand en het terrein t.b.v. bedrijven in de duurzame en circulaire economie/placemaking voor een periode van 3 jaar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0</meta:user-defined>
    <meta:user-defined meta:name="OVERHEIDop.GmbID/DC.identifier">gmb-2019-52990</meta:user-defined>
    <meta:user-defined meta:name="OVERHEID.TaxonomieBeleidsagenda/OVERHEID.category">Ruimte en infrastructuur | Organisatie en beleid</meta:user-defined>
    <meta:user-defined meta:name="OVERHEIDop.referentienummer">1019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4636</meta:user-defined>
    <meta:user-defined meta:name="OVERHEIDop.versieInformatie"/>
  </office:meta>
</office:document-meta>
</file>