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Haarlemmerstraatweg 117, 1165 MK, plaatsen van buitenreclame, 04-01-2019, zaaknummer 2925942, olonummer 41247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9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alfweg, Haarlemmerstraatweg 117, 1165 MK, plaatsen van buitenreclame, 04-01-2019, zaaknummer 2925942, olonummer 41247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299</meta:user-defined>
    <meta:user-defined meta:name="OVERHEIDop.GmbID/DC.identifier">gmb-2019-52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5MK 117</meta:user-defined>
    <meta:user-defined meta:name="OVERHEIDop.woonplaats">Halfweg</meta:user-defined>
    <meta:user-defined meta:name="OVERHEIDop.straatnaam">Haarlemmerstraat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285 488816</meta:user-defined>
    <meta:user-defined meta:name="OVERHEIDop.versieInformatie"/>
  </office:meta>
</office:document-meta>
</file>