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tenburgweg 30, 9723 TM Groningen – uitbreiden bedrijfspand (verzenddatum 27-02-2019, dossiernummer 20197046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8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8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8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tenburgweg 30, 9723 TM Groningen – uitbreiden bedrijfspand (verzenddatum 27-02-2019, dossiernummer 20197046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985</meta:user-defined>
    <meta:user-defined meta:name="OVERHEIDop.GmbID/DC.identifier">gmb-2019-52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M 30</meta:user-defined>
    <meta:user-defined meta:name="OVERHEIDop.woonplaats">Groningen</meta:user-defined>
    <meta:user-defined meta:name="OVERHEIDop.straatnaam">Gotenburg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421 581013</meta:user-defined>
    <meta:user-defined meta:name="OVERHEIDop.versieInformatie"/>
  </office:meta>
</office:document-meta>
</file>