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6, 2861 V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reguliere aanvraag met zaaknummer SXO-20190132 voor een omgevingsvergunning voor het plaatsen van een dakkapel aan de voor- en achterzijde van een woning op locatie Meidoornstraat 6, 2861 V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doornstraat 6, 2861 VH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84</meta:user-defined>
    <meta:user-defined meta:name="OVERHEIDop.GmbID/DC.identifier">gmb-2019-5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H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774 438497</meta:user-defined>
    <meta:user-defined meta:name="OVERHEIDop.versieInformatie"/>
  </office:meta>
</office:document-meta>
</file>