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Standplaatsvergunning op de minimarkt in Saasvel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Plein aan de Hoflaan/Drosteweg in Saasveld</text:p>
            <text:p text:style-name="common-al">
            <text:span text:style-name="nadrukvet">Wat en wanneer?</text:span>
          </text:p>
            <text:p text:style-name="common-al">standplaatsvergunning op de minimarkt voor de verkoop van visopdonderdag van 08.00 tot 12.30 uur voor de periode van 3 jaar.</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9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tandplaatsvergunning op de minimarkt in Saas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5298</meta:user-defined>
    <meta:user-defined meta:name="OVERHEIDop.GmbID/DC.identifier">gmb-2019-52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S 8a</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846.07 483447.56</meta:user-defined>
    <meta:user-defined meta:name="OVERHEIDop.versieInformatie"/>
  </office:meta>
</office:document-meta>
</file>