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, plaatsen van een dakopbouw, Snoekbaars 31, 2661 KD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/>
            <text:p text:style-name="common-al">Soort publicatie: Intrekking verleende omgevingsvergunning </text:p>
            <text:p text:style-name="common-al">24731 de Snoekbaars 31, 2661 KD Bergschenhoek. </text:p>
            <text:p text:style-name="common-al">Het plaatsen van een dakopbouw (W-2016-0380) (verzonden 27-02-2019).</text:p>
            <text:p text:style-name="common-al"/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7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leende omgevingsvergunning, plaatsen van een dakopbouw, Snoekbaars 31, 2661 KD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77</meta:user-defined>
    <meta:user-defined meta:name="OVERHEIDop.GmbID/DC.identifier">gmb-2019-52977</meta:user-defined>
    <meta:user-defined meta:name="OVERHEID.TaxonomieBeleidsagenda/OVERHEID.category">Huisvesting | Organisatie en beleid</meta:user-defined>
    <meta:user-defined meta:name="OVERHEIDop.referentienummer">2473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KD 33</meta:user-defined>
    <meta:user-defined meta:name="OVERHEIDop.woonplaats">Bergschenhoek</meta:user-defined>
    <meta:user-defined meta:name="OVERHEIDop.straatnaam">De Snoekbaar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582 445239</meta:user-defined>
    <meta:user-defined meta:name="OVERHEIDop.versieInformatie"/>
  </office:meta>
</office:document-meta>
</file>